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T85" style:parent-style-name="DefaultParagraphFont" style:family="text">
      <style:text-properties fo:language="sr" fo:country="RS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11.12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Средства за одржавање хигијене <text:s/>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10</text:span>0.000,00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<text:span text:style-name="T82">11</text:span>.<text:span text:style-name="T83">12</text:span>. <text:s/>до <text:s/><text:span text:style-name="T84">18</text:span>.<text:span text:style-name="T85">12</text:span>.2025.год.</text:p>
      <text:p text:style-name="P86"><text:s/>од 07 do 12 сати.</text:p>
      <text:p text:style-name="P87"/>
      <text:p text:style-name="P88">Напомена: Понуда мора да садржи све ставке из Обрасца понуде.<text:s/><text:span text:style-name="T89">Некомплетне понуде биће одбијене.</text:span></text:p>
      <text:p text:style-name="P90"/>
      <text:list text:style-name="WWNum1" text:continue-numbering="true">
        <text:list-item>
          <text:list>
            <text:list-item>
              <text:p text:style-name="P91">Контакт наручиоца:</text:p>
            </text:list-item>
          </text:list>
        </text:list-item>
      </text:list>
      <text:p text:style-name="P92"><text:s text:c="5"/>019/456-707- Марија Радивојевић</text:p>
      <text:p text:style-name="P93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12-11T09:03:00Z</dc:date>
    <meta:print-date>2025-09-09T08:19:00Z</meta:print-date>
    <meta:template xlink:href="Normal" xlink:type="simple"/>
    <meta:editing-cycles>23</meta:editing-cycles>
    <meta:editing-duration>PT33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689" meta:row-count="19" meta:non-whitespace-character-count="2292"/>
  </office:meta>
</office:document-meta>
</file>